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1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2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38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list-style-name="LFO3" style:family="paragraph"/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list-style-name="LFO3" style:family="paragraph"/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list-style-name="LFO3" style:family="paragraph"/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list-style-name="LFO3" style:family="paragraph"/>
    <style:style style:name="T47" style:parent-style-name="Fuentedepárrafopredeter." style:family="text">
      <style:text-properties fo:font-weight="bold" style:font-weight-asian="bold" style:font-weight-complex="bold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UTORIZACIÓN DE PARTICIPACIÓN</text:p>
      <text:p text:style-name="Normal"><text:span text:style-name="T2">Declaración de participación voluntaria para personas mayores de 18 años en el evento Demanda Prix</text:span></text:p>
      <text:p text:style-name="Normal"><draw:custom-shape svg:x="0in" svg:y="0in" svg:width="45.51042in" svg:height="0.00139in" draw:z-index="0" draw:id="id1" draw:style-name="a1" draw:name="Horizontal Line 2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">🧍</text:span><text:span text:style-name="T4"><text:s/>DATOS DEL PARTICIPANTE</text:span></text:p>
      <text:list text:style-name="LFO1" text:continue-numbering="true">
        <text:list-item>
          <text:p text:style-name="P5"><text:span text:style-name="T6">Nombre completo</text:span>: ____________________________________________</text:p>
        </text:list-item>
        <text:list-item>
          <text:p text:style-name="P7"><text:span text:style-name="T8">Fecha de nacimiento</text:span>: ____ / ____ / ______</text:p>
        </text:list-item>
        <text:list-item>
          <text:p text:style-name="P9"><text:span text:style-name="T10">DNI</text:span>: _________________________________________________________</text:p>
        </text:list-item>
        <text:list-item>
          <text:p text:style-name="P11"><text:span text:style-name="T12">Dirección</text:span>: ___________________________________________________</text:p>
        </text:list-item>
        <text:list-item>
          <text:p text:style-name="P13"><text:span text:style-name="T14">Teléfono de contacto</text:span>: ________________________________________</text:p>
        </text:list-item>
        <text:list-item>
          <text:p text:style-name="P15"><text:span text:style-name="T16">Correo electrónico</text:span>: __________________________________________</text:p>
        </text:list-item>
      </text:list>
      <text:p text:style-name="Normal"><draw:custom-shape svg:x="0in" svg:y="0in" svg:width="45.51042in" svg:height="0.00139in" draw:z-index="0" draw:id="id2" draw:style-name="a2" draw:name="Horizontal Line 26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7">🏁</text:span><text:span text:style-name="T18"><text:s/>DATOS DEL EVENTO</text:span></text:p>
      <text:list text:style-name="LFO2" text:continue-numbering="true">
        <text:list-item>
          <text:p text:style-name="P19"><text:span text:style-name="T20">Nombre del evento</text:span>: Demanda Prix</text:p>
        </text:list-item>
        <text:list-item>
          <text:p text:style-name="P21"><text:span text:style-name="T22">Lugar de celebración</text:span>: _________________________________________</text:p>
        </text:list-item>
        <text:list-item>
          <text:p text:style-name="P23"><text:span text:style-name="T24">Fecha(s)</text:span>: ____ / ____ / ______</text:p>
        </text:list-item>
        <text:list-item>
          <text:p text:style-name="P25"><text:span text:style-name="T26">Organiza</text:span>: Ayuntamientos Vallejimeno, Huerta de Abajo, Quintanilla de Urrilla, Barbadillo del Pez</text:p>
        </text:list-item>
      </text:list>
      <text:p text:style-name="Normal"><draw:custom-shape svg:x="0in" svg:y="0in" svg:width="45.51042in" svg:height="0.00139in" draw:z-index="0" draw:id="id3" draw:style-name="a3" draw:name="Horizontal Line 2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7">📜</text:span><text:span text:style-name="T28"><text:s/>DECLARACIONES</text:span></text:p>
      <text:p text:style-name="P29">1. Declaración de aptitud física</text:p>
      <text:p text:style-name="Normal">Declaro que<text:s/><text:span text:style-name="T30">me encuentro en condiciones físicas adecuadas</text:span><text:s/>para participar en dicha actividad, y que<text:s/><text:span text:style-name="T31">no padezco ninguna enfermedad o condición médica que me impida participar</text:span>, o bien lo he puesto en conocimiento de la organización.</text:p>
      <text:p text:style-name="P32">2. Exoneración de responsabilidad</text:p>
      <text:p text:style-name="Normal">Acepto que participo<text:s/><text:span text:style-name="T33">bajo mi total responsabilidad</text:span><text:s/>y<text:s/><text:span text:style-name="T34">exonero expresamente a los organizadores, colaboradores y patrocinadores del evento</text:span><text:s/>de cualquier responsabilidad derivada de accidentes, lesiones o daños que puedan ocurrir durante la participación,<text:s/><text:span text:style-name="T35">salvo en los casos legalmente no exonerables</text:span>.</text:p>
      <text:p text:style-name="P36">3. Autorización de transporte (opcional)</text:p>
      <text:soft-page-break/>
      <text:p text:style-name="Normal">[ ] Autorizo a que, en caso necesario, se me pueda transportar por los medios facilitados por la organización.</text:p>
      <text:p text:style-name="P37">4. Consentimiento para uso de imagen y datos personales</text:p>
      <text:p text:style-name="Normal">[ ] Autorizo<text:line-break/>[ ] No autorizo<text:line-break/>a que se capturen y utilicen imágenes (fotos y vídeos) mías, así como mi nombre, para fines informativos o promocionales en medios oficiales del evento (web, redes sociales, prensa), conforme al RGPD (UE 2016/679).</text:p>
      <text:p text:style-name="Normal"><draw:custom-shape svg:x="0in" svg:y="0in" svg:width="45.51042in" svg:height="0.00139in" draw:z-index="0" draw:id="id4" draw:style-name="a4" draw:name="Horizontal Line 28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8">✍️</text:span><text:span text:style-name="T39"><text:s/>FIRMA Y ACEPTACIÓN</text:span></text:p>
      <text:p text:style-name="Normal">Declaro haber leído y comprendido todos los puntos anteriores y firmo el presente documento como prueba de conformidad.</text:p>
      <text:list text:style-name="LFO3" text:continue-numbering="true">
        <text:list-item>
          <text:p text:style-name="P40"><text:span text:style-name="T41">Lugar y fecha</text:span>: _______________________________________________</text:p>
        </text:list-item>
        <text:list-item>
          <text:p text:style-name="P42"><text:span text:style-name="T43">Firma del participante</text:span>: ______________________________________</text:p>
        </text:list-item>
        <text:list-item>
          <text:p text:style-name="P44"><text:span text:style-name="T45">Nombre completo</text:span>: ____________________________________________</text:p>
        </text:list-item>
        <text:list-item>
          <text:p text:style-name="P46"><text:span text:style-name="T47">DNI</text:span>: _________________________________________________________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04017267" text:anchor-type="paragraph" svg:x="-1.18125in" svg:y="-0.49167in" svg:width="5.90069in" svg:height="6.7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as Peraita</meta:initial-creator>
    <dc:creator>Nicolas Peraita</dc:creator>
    <meta:creation-date>2025-07-22T17:06:00Z</meta:creation-date>
    <dc:date>2025-07-22T17:08:00Z</dc:date>
    <meta:template xlink:href="Normal" xlink:type="simple"/>
    <meta:editing-cycles>1</meta:editing-cycles>
    <meta:editing-duration>PT120S</meta:editing-duration>
    <meta:document-statistic meta:page-count="2" meta:paragraph-count="4" meta:word-count="341" meta:character-count="2218" meta:row-count="15" meta:non-whitespace-character-count="1881"/>
  </office:meta>
</office:document-meta>
</file>